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COMUNI" style:list-style-name="WW8Num2" style:master-page-name="">
      <loext:graphic-properties draw:fill="none"/>
      <style:paragraph-properties fo:margin-left="2.101cm" fo:margin-right="0cm" fo:margin-top="0cm" fo:margin-bottom="0.212cm" loext:contextual-spacing="false" fo:text-align="justify" style:justify-single-word="false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0bb8ed" style:font-size-asian="12pt" style:font-size-complex="12pt" fo:hyphenate="false" fo:hyphenation-remain-char-count="2" fo:hyphenation-push-char-count="2"/>
    </style:style>
    <style:style style:name="P10" style:family="paragraph" style:parent-style-name="COMUNI" style:list-style-name="WW8Num2" style:master-page-name="">
      <loext:graphic-properties draw:fill="none"/>
      <style:paragraph-properties fo:margin-left="2.10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0bb8ed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b8ed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2be27" style:font-size-asian="12pt" style:font-size-complex="12pt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98cb" style:font-weight-asian="bold"/>
    </style:style>
    <style:style style:name="T4" style:family="text">
      <style:text-properties fo:font-weight="bold" officeooo:rsid="000bb8ed" style:font-weight-asian="bold"/>
    </style:style>
    <style:style style:name="T5" style:family="text">
      <style:text-properties fo:font-weight="bold" officeooo:rsid="000d8d2e" style:font-weight-asian="bold"/>
    </style:style>
    <style:style style:name="T6" style:family="text">
      <style:text-properties fo:font-weight="bold" officeooo:rsid="0012be27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09ace8" style:font-name-complex="Arial"/>
    </style:style>
    <style:style style:name="T9" style:family="text">
      <style:text-properties officeooo:rsid="000b98cb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style:use-window-font-color="true" fo:font-style="normal" fo:font-weight="norma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officeooo:rsid="000bb8ed"/>
    </style:style>
    <style:style style:name="T14" style:family="text">
      <style:text-properties style:font-name-asian="Verdana"/>
    </style:style>
    <style:style style:name="T15" style:family="text">
      <style:text-properties officeooo:rsid="000bb8ed" style:font-name-asian="Verdana"/>
    </style:style>
    <style:style style:name="T16" style:family="text">
      <style:text-properties style:font-name="Verdana" fo:language="es" fo:country="AR" style:font-name-complex="Times New Roman"/>
    </style:style>
    <style:style style:name="T17" style:family="text">
      <style:text-properties style:font-name="Verdana" fo:language="es" fo:country="AR" officeooo:rsid="000bb8ed" style:font-name-complex="Times New Roman"/>
    </style:style>
    <style:style style:name="T18" style:family="text">
      <style:text-properties style:font-name="Verdana" fo:language="es" fo:country="AR" style:font-name-complex="Arial"/>
    </style:style>
    <style:style style:name="T19" style:family="text">
      <style:text-properties officeooo:rsid="000f117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7">, </text:span><text:span text:style-name="T9">17</text:span><text:span text:style-name="T7"> de </text:span><text:span text:style-name="T9">agosto</text:span><text:span text:style-name="T7"> de 201</text:span><text:span text:style-name="T8">7</text:span><text:span text:style-name="T7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0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<text:span text:style-name="T19">Proyecto</text:span> de Comunicación <text:span text:style-name="T1">(Expte. N</text:span><text:span text:style-name="T5">º</text:span><text:span text:style-name="T1"> </text:span><text:span text:style-name="T3">32</text:span><text:span text:style-name="T5">9</text:span><text:span text:style-name="T6">98</text:span><text:span text:style-name="T5"> CD</text:span><text:span text:style-name="T1">)</text:span>, cuyo texto a continuación se transcribe:</text:p>
      <text:p text:style-name="P7"/>
      <text:p text:style-name="P7"/>
      <text:p text:style-name="P13"><text:span text:style-name="T16">“La Cámara de Diputados de la Provincia vería con agrado que el Poder Ejecutivo, por intermedio del organismo que corresponda, gestione la atención médica de segundo nivel de todos los afiliados a la obra social PAMI.</text:span><text:span text:style-name="T18">”</text:span></text:p>
      <text:p text:style-name="P1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5T12:01:26.195027732</dc:date>
    <meta:print-date>2017-08-15T12:01:03.156098958</meta:print-date>
    <meta:editing-cycles>43</meta:editing-cycles>
    <meta:editing-duration>PT1H39M12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03" meta:character-count="640" meta:non-whitespace-character-count="538"/>
  </office:meta>
</office:document-meta>
</file>